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8b07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202a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decfe" officeooo:paragraph-rsid="0010202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8b07" style:font-name-complex="Verdana1"/>
    </style:style>
    <style:style style:name="T3" style:family="text">
      <style:text-properties officeooo:rsid="00130a9d" style:font-name-complex="Verdana1"/>
    </style:style>
    <style:style style:name="T4" style:family="text">
      <style:text-properties officeooo:rsid="00167c20" style:font-name-complex="Verdana1"/>
    </style:style>
    <style:style style:name="T5" style:family="text">
      <style:text-properties officeooo:rsid="000e5883" style:font-name-complex="Verdana1"/>
    </style:style>
    <style:style style:name="T6" style:family="text">
      <style:text-properties officeooo:rsid="0010202a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b8b07" style:font-name-complex="Arial" style:font-size-complex="11pt"/>
    </style:style>
    <style:style style:name="T9" style:family="text">
      <style:text-properties officeooo:rsid="000b8b07"/>
    </style:style>
    <style:style style:name="T10" style:family="text">
      <style:text-properties fo:font-weight="bold" officeooo:rsid="000b8b07" style:font-weight-asian="bold" style:font-weight-complex="bold"/>
    </style:style>
    <style:style style:name="T11" style:family="text">
      <style:text-properties fo:font-weight="bold" officeooo:rsid="000d7f08" style:font-weight-asian="bold" style:font-weight-complex="bold"/>
    </style:style>
    <style:style style:name="T12" style:family="text">
      <style:text-properties fo:font-weight="bold" style:font-weight-asian="bold" style:font-name-complex="Verdana1" style:font-weight-complex="bold"/>
    </style:style>
    <style:style style:name="T13" style:family="text">
      <style:text-properties fo:font-weight="bold" officeooo:rsid="000b8b07" style:font-weight-asian="bold" style:font-name-complex="Verdana1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officeooo:rsid="000e5883"/>
    </style:style>
    <style:style style:name="T16" style:family="text">
      <style:text-properties officeooo:rsid="000decfe"/>
    </style:style>
    <style:style style:name="T17" style:family="text">
      <style:text-properties officeooo:rsid="00102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2">Nº </text:span><text:span text:style-name="T13">28521 -FP-</text:span><text:span text:style-name="T1">, del diputado </text:span><text:span text:style-name="T2">Victor DADOMO</text:span><text:span text:style-name="T1">, </text:span><text:span text:style-name="T3">por el cual se solicita disponga </text:span><text:span text:style-name="T4">realizar</text:span><text:span text:style-name="T3"> la reparación de la carpeta asfáltica de las curvas de acceso del cruce de las Rutas Nacionales Nº 9 y A0012, en jurisdicción de la ciudad de Rold</text:span><text:span text:style-name="T5">á</text:span><text:span text:style-name="T3">n, departamento San Lorenzo;</text:span><text:span text:style-name="T1">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4"/>
      <text:p text:style-name="P4"/>
      <text:p text:style-name="P6"><text:s/><text:span text:style-name="T14">PROYECTO DE COMUNICACIÓN </text:span></text:p>
      <text:p text:style-name="P5"/>
      <text:p text:style-name="P7">La Cámara de Diputados de Santa Fe, vería con agrado que el Poder Ejecutivo, <text:span text:style-name="T10">a </text:span><text:span text:style-name="T11">través</text:span><text:span text:style-name="T10"> del</text:span><text:span text:style-name="T9"> </text:span>organismo que corresponde, gestione la reparación de <text:span text:style-name="T9">l</text:span>a carpeta asfáltica de las curvas de acceso del cruce de las rutas nacionales <text:span text:style-name="T9">N</text:span>° 9 y A 0012, en jurisdicción de la ciudad de <text:span text:style-name="T15">Roldán</text:span>, Departamento San Lorenzo. </text:p>
      <text:p text:style-name="P4"/>
      <text:p text:style-name="P9"><text:span text:style-name="T1">SALA DE </text:span><text:span text:style-name="T6">LA </text:span><text:span text:style-name="T1">COMISIÓN</text:span>, <text:span text:style-name="T16">27 de Marzo de 2014.-</text:span></text:p>
      <text:p text:style-name="P10">Firmante: Lacava, Panella, Vega, Coteluz<text:span text:style-name="T17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28S</meta:editing-duration>
    <meta:editing-cycles>27</meta:editing-cycles>
    <meta:print-date>2014-03-05T08:31:38</meta:print-date>
    <dc:date>2014-03-27T09:45:17</dc:date>
    <meta:document-statistic meta:table-count="0" meta:image-count="1" meta:object-count="0" meta:page-count="1" meta:paragraph-count="7" meta:word-count="169" meta:character-count="1031" meta:non-whitespace-character-count="86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